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3" style:parent-style-name="預設段落字型" style:family="text">
      <style:text-properties style:use-window-font-color="true" fo:font-size="16pt" style:font-size-asian="16pt" style:font-size-complex="16pt"/>
    </style:style>
    <style:style style:name="T4" style:parent-style-name="預設段落字型" style:family="text">
      <style:text-properties style:use-window-font-color="tru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Times New Roman" style:font-size-complex="11pt"/>
    </style:style>
    <style:style style:name="TableColumn7" style:family="table-column">
      <style:table-column-properties style:column-width="1.8472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1.1222in"/>
    </style:style>
    <style:style style:name="TableColumn10" style:family="table-column">
      <style:table-column-properties style:column-width="0.0729in"/>
    </style:style>
    <style:style style:name="TableColumn11" style:family="table-column">
      <style:table-column-properties style:column-width="1.0486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1.6833in"/>
    </style:style>
    <style:style style:name="Table6" style:family="table">
      <style:table-properties style:width="6.73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use-window-font-color="true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use-window-font-color="true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 fo:margin-top="0.0833in" fo:margin-bottom="0.0833in"/>
      <style:text-properties style:use-window-font-color="true"/>
    </style:style>
    <style:style style:name="TableCell36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/>
    </style:style>
    <style:style style:name="TableRow38" style:family="table-row">
      <style:table-row-properties style:min-row-height="0.5125in"/>
    </style:style>
    <style:style style:name="TableCell39" style:family="table-cell">
      <style:table-cell-properties fo:border-top="0.0208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letter-spacing="0.6291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6291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Row44" style:family="table-row">
      <style:table-row-properties style:min-row-height="0.6694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6694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6694in"/>
    </style:style>
    <style:style style:name="TableCell59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5104in"/>
    </style:style>
    <style:style style:name="TableCell66" style:family="table-cell">
      <style:table-cell-properties fo:border-top="0.0208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letter-spacing="0.1756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1166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Default" style:family="paragraph">
      <style:paragraph-properties fo:text-align="justify" fo:margin-top="0.0833in" fo:margin-bottom="0.0833in" fo:margin-left="-0.0763in">
        <style:tab-stops/>
      </style:paragraph-properties>
      <style:text-properties style:use-window-font-color="true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margin-bottom="0.0833in"/>
      <style:text-properties style:use-window-font-color="true" fo:font-size="14pt" style:font-size-asian="14pt" style:font-size-complex="14pt"/>
    </style:style>
    <style:style style:name="P91" style:parent-style-name="Default" style:family="paragraph">
      <style:paragraph-properties fo:text-align="justify" fo:margin-top="0.0833in" fo:margin-bottom="0.0833in"/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國立臺灣海洋大學海洋生物科技博士學位學程研究進度報告</text:span><text:span text:style-name="T3">考核</text:span><text:span text:style-name="T4">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學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中文論文名稱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英文論文名稱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研究進度報告日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出席</text:span><text:span text:style-name="T42">委</text:span><text:span text:style-name="T43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考核結</text:span><text:span text:style-name="T6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請註明通過或不通過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□ 通過 <text:s text:c="2"/>□ 不通過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指導教授簽</text:span><text:span text:style-name="T79">名</text:span>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學程主任簽</text:span><text:span text:style-name="T86">章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※研究生通過研究進度報告考核後方能進行學位考試申請。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1A2731" fo:background-color="transparen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2.04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S3</meta:initial-creator>
    <dc:creator>CLS3</dc:creator>
    <meta:creation-date>2019-12-06T06:36:00Z</meta:creation-date>
    <dc:date>2019-12-06T06:36:00Z</dc:date>
    <meta:print-date>2019-11-29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