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Times New Roman" style:font-name-asian="標楷體" style:font-name-complex="Times New Roman"/>
    </style:style>
    <style:style style:name="P2" style:parent-style-name="Default" style:family="paragraph">
      <style:paragraph-properties fo:text-align="justify" fo:margin-right="3.0729in"/>
      <style:text-properties style:font-name="Times New Roman" style:font-name-asian="標楷體" style:font-name-complex="Times New Roman"/>
    </style:style>
    <style:style style:name="P3" style:parent-style-name="Default" style:family="paragraph">
      <style:paragraph-properties fo:text-align="justify" fo:margin-right="3.0729in"/>
      <style:text-properties style:font-name="Times New Roman" style:font-name-asian="標楷體" style:font-name-complex="Times New Roman"/>
    </style:style>
    <style:style style:name="P4" style:parent-style-name="Default" style:family="paragraph">
      <style:paragraph-properties fo:text-align="center" style:line-height-at-leas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Default" style:family="paragraph">
      <style:paragraph-properties fo:text-align="center" style:line-height-at-leas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 style:line-height-at-leas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CM2" style:family="paragraph">
      <style:paragraph-properties fo:line-height="2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CM2" style:family="paragraph">
      <style:paragraph-properties fo:line-height="200%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CM2" style:family="paragraph">
      <style:paragraph-properties fo:line-height="2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CM1" style:family="paragraph">
      <style:paragraph-properties fo:line-height="200%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Default" style:family="paragraph">
      <style:paragraph-properties fo:line-height="2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line-height="2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Default" style:family="paragraph">
      <style:paragraph-properties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3" style:parent-style-name="Default" style:family="paragraph">
      <style:paragraph-properties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Default" style:family="paragraph">
      <style:paragraph-properties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Default" style:family="paragraph">
      <style:paragraph-properties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41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2" style:parent-style-name="Default" style:family="paragraph">
      <style:paragraph-properties style:line-height-at-least="0.2222in" fo:margin-left="0.1958in" fo:text-indent="-0.196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新細明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To:海洋大學<text:s/>學位學程辦公室徐志宏助教<text:s/></text:p>
      <text:p text:style-name="P2">Tel: (02)2462-2192 #5002</text:p>
      <text:p text:style-name="P3">Fax: (02)2462-9125</text:p>
      <text:p text:style-name="P4">海洋生物科技學位學程</text:p>
      <text:p text:style-name="P5">實驗技術實習同意書</text:p>
      <text:p text:style-name="P6"/>
      <text:p text:style-name="P7"><text:span text:style-name="T8">Student’s Name :<text:s/></text:span><text:span text:style-name="T9">＿＿＿＿＿＿＿＿＿＿＿＿＿＿＿＿</text:span></text:p>
      <text:p text:style-name="P10"><text:span text:style-name="T11">Student ID No.<text:s/></text:span><text:span text:style-name="T12">＿＿＿＿＿＿＿＿＿＿＿＿＿＿＿＿＿</text:span></text:p>
      <text:p text:style-name="P13"><text:span text:style-name="T14">PI’s Name :<text:s/></text:span><text:span text:style-name="T15">＿＿＿＿＿＿＿＿＿＿＿＿＿＿＿＿＿</text:span></text:p>
      <text:p text:style-name="P16"><text:span text:style-name="T17">PI’s Institute or Center:<text:s/></text:span><text:span text:style-name="T18">＿＿＿＿＿＿＿＿＿＿＿＿＿</text:span></text:p>
      <text:p text:style-name="P19">Rotating Lab Rm. # :<text:s/>＿＿＿＿＿＿＿＿＿＿＿</text:p>
      <text:p text:style-name="P20">Rotation Time: from＿＿＿＿＿＿＿＿to<text:s/>＿＿＿＿＿＿＿＿</text:p>
      <text:p text:style-name="P21"/>
      <text:p text:style-name="P22">Student’s Signature :<text:s/>　　　　　　　　　　　PI’s Signature :<text:s/></text:p>
      <text:p text:style-name="P23"/>
      <text:p text:style-name="P24"/>
      <text:p text:style-name="P25"/>
      <text:p text:style-name="P26">＿＿＿＿＿＿＿＿＿＿＿　　　　　　　　＿＿＿＿＿＿＿＿＿＿＿</text:p>
      <text:p text:style-name="P27"/>
      <text:p text:style-name="P28"/>
      <text:p text:style-name="P29"/>
      <text:p text:style-name="Default"><text:span text:style-name="T30">Date :<text:s/></text:span><text:span text:style-name="T31">_______</text:span><text:span text:style-name="T32">/</text:span><text:span text:style-name="T33">______</text:span><text:span text:style-name="T34"><text:s/>/</text:span><text:span text:style-name="T35">_________</text:span><text:span text:style-name="T36"><text:s/></text:span><text:span text:style-name="T37">(mm/dd/yy)<text:s/></text:span></text:p>
      <text:p text:style-name="P38"/>
      <text:p text:style-name="P39"/>
      <text:p text:style-name="P40"/>
      <text:p text:style-name="P41"/>
      <text:p text:style-name="P42"><text:span text:style-name="T43">※</text:span><text:span text:style-name="T44">請各位同學於</text:span><text:span text:style-name="T45">Lab Rotation</text:span><text:span text:style-name="T46">開始</text:span><text:span text:style-name="T47">1</text:span><text:span text:style-name="T48">個月</text:span><text:span text:style-name="T49">前，</text:span><text:span text:style-name="T50">將本表繳交至海大學程辦公室或傳真至</text:span><text:span text:style-name="T51">02-2462-</text:span><text:span text:style-name="T52">9125</text:span><text:span text:style-name="T53">，以利後續行政作業，謝謝您</text:span><text:span text:style-name="T54">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041in" fo:margin-left="0.5777in" fo:margin-bottom="1in" fo:margin-right="0.8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623D</meta:initial-creator>
    <dc:creator>user</dc:creator>
    <meta:creation-date>2020-10-26T07:23:00Z</meta:creation-date>
    <dc:date>2020-10-26T07:24:00Z</dc:date>
    <meta:print-date>2016-05-10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