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4319in" style:use-optimal-column-width="false"/>
    </style:style>
    <style:style style:name="Table7" style:family="table">
      <style:table-properties style:width="7.0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93" style:family="table-row">
      <style:table-row-properties style:row-height="0.4722in" style:use-optimal-row-height="false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0" style:family="table-row">
      <style:table-row-properties style:row-height="0.472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1" style:family="table-row">
      <style:table-row-properties style:row-height="0.4722in" style:use-optimal-row-height="false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0" style:family="table-row">
      <style:table-row-properties style:row-height="0.4722in" style:use-optimal-row-height="false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9" style:family="table-row">
      <style:table-row-properties style:row-height="0.4722in" style:use-optimal-row-height="false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8" style:family="table-row">
      <style:table-row-properties style:row-height="0.4722in" style:use-optimal-row-height="false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7" style:family="table-row">
      <style:table-row-properties style:row-height="0.4722in" style:use-optimal-row-height="false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fo:letter-spacing="-0.0138in"/>
    </style:style>
    <style:style style:name="T198" style:parent-style-name="預設段落字型" style:family="text">
      <style:text-properties style:font-name-asian="標楷體" fo:font-weight="bold" style:font-weight-asian="bold" fo:letter-spacing="-0.0138in"/>
    </style:style>
    <style:style style:name="T199" style:parent-style-name="預設段落字型" style:family="text">
      <style:text-properties style:font-name-asian="標楷體" fo:font-weight="bold" style:font-weight-asian="bold" fo:letter-spacing="-0.013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 fo:color="#FF0000" style:text-position="super 66.6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6" style:family="table-row">
      <style:table-row-properties style:row-height="0.4722in" style:use-optimal-row-height="false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海洋大學</text:span><text:span text:style-name="T3"><text:s text:c="6"/></text:span><text:span text:style-name="T4">學年度第</text:span><text:span text:style-name="T5"><text:s text:c="4"/></text:span><text:span text:style-name="T6">學期擬開課程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課程名稱（中文）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課程名稱（英文）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課程代碼（課號）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授課教師</text:span></text:p>
          </table:table-cell>
          <table:table-cell table:style-name="TableCell34">
            <text:p text:style-name="P35">程一駿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開課系所</text:span></text:p>
          </table:table-cell>
          <table:covered-table-cell/>
          <table:table-cell table:style-name="TableCell40">
            <text:p text:style-name="P41">海洋生物科技博士學位學程</text:p>
          </table:table-cell>
          <table:table-cell table:style-name="TableCell42">
            <text:p text:style-name="P43"><text:span text:style-name="T44">開課班別</text:span></text:p>
          </table:table-cell>
          <table:table-cell table:style-name="TableCell45">
            <text:p text:style-name="P46">博1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學分數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上課時數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實習別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開課期限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必</text:span><text:span text:style-name="T73">/</text:span><text:span text:style-name="T74">選修別</text:span></text:p>
          </table:table-cell>
          <table:covered-table-cell/>
          <table:table-cell table:style-name="TableCell75" table:number-columns-spanned="3">
            <text:p text:style-name="P76">選修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能力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內文"><text:span text:style-name="T84">一、教學目標（</text:span><text:span text:style-name="T85">Objective</text:span><text:span text:style-name="T86">）</text:span></text:p>
          </table:table-cell>
          <table:table-cell table:style-name="TableCell87">
            <text:p text:style-name="P88"><text:span text:style-name="T89">中</text:span><text:span text:style-name="T90">*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英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內文"><text:span text:style-name="T102">二、先修科目（</text:span><text:span text:style-name="T103">Prerequisite</text:span><text:span text:style-name="T104">）</text:span></text:p>
          </table:table-cell>
          <table:table-cell table:style-name="TableCell105">
            <text:p text:style-name="P106"><text:span text:style-name="T107">中</text:span><text:span text:style-name="T108">*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內文"><text:span text:style-name="T120">三、教材大綱</text:span></text:p>
            <text:p text:style-name="內文"><text:span text:style-name="T121">（</text:span><text:span text:style-name="T122">Outline</text:span><text:span text:style-name="T123">）</text:span></text:p>
          </table:table-cell>
          <table:table-cell table:style-name="TableCell124">
            <text:p text:style-name="P125"><text:span text:style-name="T126">中</text:span><text:span text:style-name="T127">*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英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內文"><text:span text:style-name="T139">四、教學方法</text:span></text:p>
            <text:p text:style-name="內文"><text:span text:style-name="T140">（</text:span><text:span text:style-name="T141">Teaching Methods</text:span><text:span text:style-name="T142">）</text:span></text:p>
          </table:table-cell>
          <table:table-cell table:style-name="TableCell143">
            <text:p text:style-name="P144"><text:span text:style-name="T145">中</text:span><text:span text:style-name="T146">*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英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內文"><text:span text:style-name="T158">五、參考書目</text:span></text:p>
            <text:p text:style-name="內文"><text:span text:style-name="T159">（</text:span><text:span text:style-name="T160">References</text:span><text:span text:style-name="T161">）</text:span></text:p>
          </table:table-cell>
          <table:table-cell table:style-name="TableCell162">
            <text:p text:style-name="P163"><text:span text:style-name="T164">中</text:span><text:span text:style-name="T165">*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內文"><text:span text:style-name="T177">六、教學進度</text:span></text:p>
            <text:p text:style-name="內文"><text:span text:style-name="T178">（</text:span><text:span text:style-name="T179">Syllabus</text:span><text:span text:style-name="T180">）</text:span></text:p>
          </table:table-cell>
          <table:table-cell table:style-name="TableCell181">
            <text:p text:style-name="P182"><text:span text:style-name="T183">中</text:span><text:span text:style-name="T184">*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英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內文"><text:span text:style-name="T196">七、評量方式</text:span></text:p>
            <text:p text:style-name="內文"><text:span text:style-name="T197">（</text:span><text:span text:style-name="T198">Grading / Evaluation</text:span><text:span text:style-name="T199">）</text:span></text:p>
          </table:table-cell>
          <table:table-cell table:style-name="TableCell200">
            <text:p text:style-name="P201"><text:span text:style-name="T202">中</text:span><text:span text:style-name="T203">*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英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內文"><text:span text:style-name="T215">八、講義位址（</text:span><text:span text:style-name="T216">http</text:span><text:span text:style-name="T217">：</text:span><text:span text:style-name="T218">//</text:span><text:span text:style-name="T219">）</text:span></text:p>
            <text:p text:style-name="內文"><text:span text:style-name="T220">（</text:span><text:span text:style-name="T221">Web Site of Lecture Notes</text:span><text:span text:style-name="T222">）</text:span><text:span text:style-name="T223"><text:s/>nnNotes</text:span><text:span text:style-name="T224">）</text:span><text:span text:style-name="T225">Notes</text:span><text:span text:style-name="T226">）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備註</text:span></text:p>
            <text:p text:style-name="P233"><text:span text:style-name="T234">（</text:span><text:span text:style-name="T235">Remarks</text:span><text:span text:style-name="T236">）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內文"><text:span text:style-name="T239">*</text:span><text:span text:style-name="T240">表示必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海洋大學學年度第學期擬開課程資料表</dc:title>
    <meta:initial-creator>meg</meta:initial-creator>
    <dc:creator>Office</dc:creator>
    <meta:creation-date>2017-01-09T02:07:00Z</meta:creation-date>
    <dc:date>2017-01-16T03:06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