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/>
    </style:style>
    <style:style style:name="P2" style:parent-style-name="Default" style:family="paragraph">
      <style:paragraph-properties fo:text-align="center" fo:margin-bottom="0.0833in"/>
    </style:style>
    <style:style style:name="T3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4" style:parent-style-name="預設段落字型" style:family="text">
      <style:text-properties style:use-window-font-color="true" fo:font-size="16pt" style:font-size-asian="16pt" style:font-size-complex="16pt"/>
    </style:style>
    <style:style style:name="P5" style:parent-style-name="Default" style:family="paragraph">
      <style:paragraph-properties fo:margin-bottom="0.0833in" fo:margin-left="4.6263in">
        <style:tab-stops/>
      </style:paragraph-properties>
      <style:text-properties style:use-window-font-color="true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1.0166in"/>
    </style:style>
    <style:style style:name="TableColumn9" style:family="table-column">
      <style:table-column-properties style:column-width="0.1645in"/>
    </style:style>
    <style:style style:name="TableColumn10" style:family="table-column">
      <style:table-column-properties style:column-width="1.5187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1.4326in"/>
    </style:style>
    <style:style style:name="TableColumn13" style:family="table-column">
      <style:table-column-properties style:column-width="0.3368in"/>
    </style:style>
    <style:style style:name="TableColumn14" style:family="table-column">
      <style:table-column-properties style:column-width="1.3465in"/>
    </style:style>
    <style:style style:name="Table6" style:family="table">
      <style:table-properties style:width="6.73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use-window-font-color="true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use-window-font-color="true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/>
      <style:text-properties style:use-window-font-color="true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/>
      <style:text-properties style:use-window-font-color="true"/>
    </style:style>
    <style:style style:name="TableRow34" style:family="table-row">
      <style:table-row-properties style:min-row-height="0.3076in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use-window-font-color="tru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use-window-font-color="tru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style:use-window-font-color="tru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style:use-window-font-color="true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font-name="Times New Roman" style:use-window-font-color="true"/>
    </style:style>
    <style:style style:name="T50" style:parent-style-name="預設段落字型" style:family="text">
      <style:text-properties style:font-name="Times New Roman" style:use-window-font-color="true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use-window-font-color="tru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use-window-font-color="tru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use-window-font-color="tru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use-window-font-color="true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use-window-font-color="tru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use-window-font-color="tru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/>
      <style:text-properties style:use-window-font-color="tru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/>
      <style:text-properties style:use-window-font-color="true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use-window-font-color="tru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use-window-font-color="tru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/>
      <style:text-properties style:use-window-font-color="tru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justify"/>
      <style:text-properties style:use-window-font-color="true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use-window-font-color="tru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use-window-font-color="tru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/>
      <style:text-properties style:use-window-font-color="tru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/>
      <style:text-properties style:use-window-font-color="true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use-window-font-color="tru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use-window-font-color="tru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  <style:text-properties style:use-window-font-color="tru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justify"/>
      <style:text-properties style:use-window-font-color="true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use-window-font-color="tru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use-window-font-color="tru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/>
      <style:text-properties style:use-window-font-color="tru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justify"/>
      <style:text-properties style:use-window-font-color="true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use-window-font-color="tru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use-window-font-color="tru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  <style:text-properties style:use-window-font-color="tru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justify"/>
      <style:text-properties style:use-window-font-color="true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margin-top="0.0833in" fo:margin-bottom="0.0833in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font-name="Times New Roman" style:use-window-font-color="true"/>
    </style:style>
    <style:style style:name="T133" style:parent-style-name="預設段落字型" style:family="text">
      <style:text-properties style:font-name="Times New Roman" style:use-window-font-color="true"/>
    </style:style>
    <style:style style:name="T134" style:parent-style-name="預設段落字型" style:family="text">
      <style:text-properties style:font-name="Times New Roman" style:use-window-font-color="true"/>
    </style:style>
    <style:style style:name="TableRow135" style:family="table-row">
      <style:table-row-properties style:min-row-height="0.625in"/>
    </style:style>
    <style:style style:name="TableCell13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justify"/>
      <style:text-properties style:use-window-font-color="true"/>
    </style:style>
    <style:style style:name="P138" style:parent-style-name="Default" style:family="paragraph">
      <style:paragraph-properties fo:text-align="justify" fo:margin-top="0.0833in" fo:margin-bottom="0.0833in" fo:margin-left="-0.0763in">
        <style:tab-stops/>
      </style:paragraph-properties>
      <style:text-properties style:use-window-font-color="true" fo:font-size="10pt" style:font-size-asian="10pt" style:font-size-complex="10pt"/>
    </style:style>
    <style:style style:name="P139" style:parent-style-name="Default" style:family="paragraph">
      <style:paragraph-properties fo:text-align="justify" fo:margin-top="0.0833in" fo:margin-bottom="0.0833in"/>
      <style:text-properties style:use-window-font-color="true" fo:font-size="14pt" style:font-size-asian="14pt" style:font-size-complex="14pt"/>
    </style:style>
    <style:style style:name="P140" style:parent-style-name="Default" style:family="paragraph">
      <style:paragraph-properties fo:text-align="justify" fo:margin-top="0.0833in" fo:margin-bottom="0.0833in"/>
      <style:text-properties style:use-window-font-color="true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臺灣海洋大學海洋生物科技博士學位學程研究進度報告</text:span><text:span text:style-name="T4">申請表</text:span></text:p>
      <text:p text:style-name="P5">申請日期： <text:s text:c="2"/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中文論文名稱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英文論文名稱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論文指導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校內/校外</text:p>
          </table:table-cell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2">
            <text:p text:style-name="P43">最高學歷</text:p>
          </table:table-cell>
          <table:covered-table-cell/>
          <table:table-cell table:style-name="TableCell44" table:number-columns-spanned="2">
            <text:p text:style-name="P45">現任職務</text:p>
          </table:table-cell>
          <table:covered-table-cell/>
          <table:table-cell table:style-name="TableCell46">
            <text:p text:style-name="P47"><text:span text:style-name="T48">原</text:span><text:span text:style-name="T49">學位考試</text:span><text:span text:style-name="T50">委員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□ 是 <text:s/>□ 否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□ 是 <text:s/>□ 否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□ 是 <text:s/>□ 否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□ 是 <text:s/>□ 否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□ 是 <text:s/>□ 否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□ 是 <text:s/>□ 否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□ 是 <text:s/>□ 否</text:p>
          </table:table-cell>
        </table:table-row>
        <table:table-row table:style-name="TableRow128">
          <table:table-cell table:style-name="TableCell129" table:number-columns-spanned="8">
            <text:p text:style-name="P130"><text:span text:style-name="T131">與原</text:span><text:span text:style-name="T132">學位考試</text:span><text:span text:style-name="T133">委員</text:span><text:span text:style-name="T134">相異之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※委員資格及人數應符合本校博士學位候選人資格考核實施要點、博士暨碩士學位考試細則。</text:p>
      <text:p text:style-name="P139"/>
      <text:p text:style-name="P140">指導教授簽名：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1A2731" fo:background-color="transparen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2.04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S3</meta:initial-creator>
    <dc:creator>CLS3</dc:creator>
    <meta:creation-date>2019-12-06T06:35:00Z</meta:creation-date>
    <dc:date>2019-12-06T06:35:00Z</dc:date>
    <meta:print-date>2019-11-29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