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6pt"/>
    </style:style>
    <style:style style:name="P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4604in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999999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999999" fo:font-size="16pt" style:font-size-asian="16pt" style:font-size-complex="16pt"/>
    </style:style>
    <style:style style:name="TableRow35" style:family="table-row">
      <style:table-row-properties style:min-row-height="0.670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8" style:parent-style-name="Default" style:family="paragraph">
      <style:paragraph-properties style:line-height-at-least="0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line-height-at-least="0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7" style:parent-style-name="Default" style:family="paragraph">
      <style:paragraph-properties style:line-height-at-least="0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8" style:parent-style-name="Default" style:family="paragraph">
      <style:paragraph-properties style:line-height-at-least="0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9" style:parent-style-name="內文" style:family="paragraph">
      <style:paragraph-properties style:line-height-at-least="0in" fo:margin-left="0.3194in" fo:text-indent="-0.15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olumn57" style:family="table-column">
      <style:table-column-properties style:column-width="2.359in"/>
    </style:style>
    <style:style style:name="TableColumn58" style:family="table-column">
      <style:table-column-properties style:column-width="3.9375in"/>
    </style:style>
    <style:style style:name="Table56" style:family="table">
      <style:table-properties style:width="6.296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line-height-at-least="0in" fo:margin-left="0.5in">
        <style:tab-stops/>
      </style:paragraph-properties>
    </style:style>
    <style:style style:name="T69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Malgun Gothic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Malgun Gothic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Malgun Gothic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Malgun Gothic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5in">
        <style:tab-stops/>
      </style:paragraph-properties>
    </style:style>
    <style:style style:name="T81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5in">
        <style:tab-stops/>
      </style:paragraph-properties>
    </style:style>
    <style:style style:name="T90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5in">
        <style:tab-stops/>
      </style:paragraph-properties>
    </style:style>
    <style:style style:name="T99" style:parent-style-name="預設段落字型" style:family="text">
      <style:text-properties style:font-name="Malgun Gothic" style:font-name-asian="Malgun Gothic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國立臺灣海洋大學</text:p>
      <text:p text:style-name="P2">研究生與預研生獎學金推薦信</text:p>
      <text:list text:style-name="LFO1" text:continue-numbering="true">
        <text:list-item>
          <text:p text:style-name="P3">學生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□</text:span><text:span text:style-name="T18">博士生</text:span><text:span text:style-name="T19"><text:s text:c="5"/></text:span><text:span text:style-name="T20">□</text:span><text:span text:style-name="T21">碩士生</text:span><text:span text:style-name="T22"><text:s text:c="5"/></text:span><text:span text:style-name="T23">□</text:span><text:span text:style-name="T24">預研生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系級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注意事項：</text:p>
            <text:p text:style-name="P38"><text:span text:style-name="T39">1.</text:span><text:span text:style-name="T40">依</text:span><text:span text:style-name="T41">國立臺灣海洋大學研究生與預研生獎助學金申領要點</text:span><text:span text:style-name="T42">第五點</text:span><text:span text:style-name="T43">，</text:span><text:span text:style-name="T44">研究生獎助學金之申領條件規定如下：</text:span><text:span text:style-name="T45"><text:s/></text:span></text:p>
            <text:p text:style-name="P46">（一）研究所一般生得申領本獎助學金。</text:p>
            <text:p text:style-name="P47">（二）預研生必須完成五年一貫申請程序，具有預研生身分，得申領本獎助學金。</text:p>
            <text:p text:style-name="P48">（三）校內、外有專職工作、在職生、休、退學學生及陸生，不得申領本獎助學金。</text:p>
            <text:p text:style-name="P49"><text:span text:style-name="T50">（四）學期成績平均不及格者下一學期不得申領本獎助學金。</text:span></text:p>
            <text:p text:style-name="P51">2.如有申請外部單位獎學金具有排他條款，請注意是否可請領本校研究生獎學金，避免被查到需繳回外部獎學金。</text:p>
            <text:p text:style-name="P52"><text:s text:c="34"/></text:p>
            <text:p text:style-name="P53"><text:s text:c="33"/>學生簽名：</text:p>
            <text:p text:style-name="P54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">推薦者資料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推薦者</text:p>
            <text:p text:style-name="P62">(指導教授或系所主管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推薦原因：</text:p>
            <text:p text:style-name="P68"><text:span text:style-name="T69">□</text:span><text:span text:style-name="T70">服務熱心</text:span><text:span text:style-name="T71"><text:s text:c="2"/></text:span><text:span text:style-name="T72"><text:s text:c="2"/></text:span><text:span text:style-name="T73"><text:s/></text:span><text:span text:style-name="T74"><text:s/></text:span><text:span text:style-name="T75">□</text:span><text:span text:style-name="T76">負責盡職</text:span><text:span text:style-name="T77"><text:s text:c="7"/></text:span><text:span text:style-name="T78">□</text:span><text:span text:style-name="T79">積極進取</text:span></text:p>
            <text:p text:style-name="P80"><text:span text:style-name="T81">□</text:span><text:span text:style-name="T82">成績優秀</text:span><text:span text:style-name="T83"><text:s text:c="7"/></text:span><text:span text:style-name="T84">□</text:span><text:span text:style-name="T85">勤奮好學</text:span><text:span text:style-name="T86"><text:s text:c="7"/></text:span><text:span text:style-name="T87">□</text:span><text:span text:style-name="T88">孜孜不倦</text:span></text:p>
            <text:p text:style-name="P89"><text:span text:style-name="T90">□</text:span><text:span text:style-name="T91">研究認真</text:span><text:span text:style-name="T92"><text:s text:c="7"/></text:span><text:span text:style-name="T93">□</text:span><text:span text:style-name="T94">研究卓越</text:span><text:span text:style-name="T95"><text:s text:c="7"/></text:span><text:span text:style-name="T96">□</text:span><text:span text:style-name="T97">具研究熱忱</text:span></text:p>
            <text:p text:style-name="P98"><text:span text:style-name="T99">□</text:span><text:span text:style-name="T100">其他：</text:span></text:p>
            <text:p text:style-name="P101"><text:s text:c="15"/><text:s text:c="3"/><text:s/><text:s text:c="2"/>推薦者簽名：</text:p>
            <text:p text:style-name="P102"/>
            <text:p text:style-name="P103"><text:s text:c="12"/><text:s text:c="4"/><text:s text:c="5"/><text:s text:c="3"/>系所主管簽名：</text:p>
            <text:p text:style-name="P104"/>
          </table:table-cell>
          <table:covered-table-cell/>
        </table:table-row>
      </table:table>
      <text:p text:style-name="P105"/>
      <text:p text:style-name="P106"><text:span text:style-name="T107">中華民國</text:span><text:span text:style-name="T108"><text:s text:c="2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CLS3</dc:creator>
    <meta:creation-date>2020-08-19T07:36:00Z</meta:creation-date>
    <dc:date>2020-08-19T07:36:00Z</dc:date>
    <meta:print-date>2018-10-01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