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style:font-name-complex="DFKaiShu-SB-Estd-BF" style:letter-kerning="false" fo:font-size="22pt" style:font-size-asian="22pt" style:font-size-complex="22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-asian="標楷體" style:font-name-complex="DFKaiShu-SB-Estd-BF" style:letter-kerning="false" fo:font-size="16pt" style:font-size-asian="16pt" style:font-size-complex="16pt"/>
    </style:style>
    <style:style style:name="TableColumn5" style:family="table-column">
      <style:table-column-properties style:column-width="1.552in"/>
    </style:style>
    <style:style style:name="TableColumn6" style:family="table-column">
      <style:table-column-properties style:column-width="5.1798in"/>
    </style:style>
    <style:style style:name="Table4" style:family="table">
      <style:table-properties style:width="6.731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start"/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start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start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start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start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start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-asian="標楷體" fo:letter-spacing="0.2576in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0.2576in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style:font-name-complex="DFKaiShu-SB-Estd-BF" fo:letter-spacing="0.2576in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start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start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margin-left="0.1965in">
        <style:tab-stops/>
      </style:paragraph-properties>
      <style:text-properties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margin-left="0.1965in">
        <style:tab-stops/>
      </style:paragraph-properties>
      <style:text-properties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text-align="justify" fo:line-height="0.4166in"/>
      <style:text-properties style:font-name-asian="標楷體" style:font-name-complex="DFKaiShu-SB-Estd-BF" fo:letter-spacing="-0.0069in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text-align="justify"/>
      <style:text-properties style:font-name-asian="標楷體" style:font-name-complex="DFKaiShu-SB-Estd-BF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text-align="justify"/>
      <style:text-properties style:font-name-asian="標楷體" style:font-name-complex="DFKaiShu-SB-Estd-BF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-asian="標楷體" style:font-name-complex="DFKaiShu-SB-Estd-BF" fo:letter-spacing="0.034in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DFKaiShu-SB-Estd-BF" fo:letter-spacing="0.03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name-complex="DFKaiShu-SB-Estd-BF" fo:letter-spacing="0.034in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DFKaiShu-SB-Estd-BF" fo:letter-spacing="0.03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name-complex="DFKaiShu-SB-Estd-BF" fo:letter-spacing="0.03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name-complex="DFKaiShu-SB-Estd-BF" fo:letter-spacing="0.034in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DFKaiShu-SB-Estd-BF" fo:letter-spacing="0.03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name-complex="DFKaiShu-SB-Estd-BF" fo:letter-spacing="0.03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name-complex="DFKaiShu-SB-Estd-BF" fo:letter-spacing="0.034in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DFKaiShu-SB-Estd-BF" fo:letter-spacing="0.03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P74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>國立臺灣海洋大學</text:p>
      <text:p text:style-name="P2"><text:span text:style-name="T3">海洋生物科技博士學位學程研究指導組別志願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身分證字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出生年月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郵件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志願序</text:span><text:span text:style-name="T41">(</text:span><text:span text:style-name="T42">請填入組別</text:span><text:span text:style-name="T43">)</text:span></text:p>
          </table:table-cell>
          <table:covered-table-cell/>
        </table:table-row>
        <table:table-row table:style-name="TableRow44">
          <table:table-cell table:style-name="TableCell45">
            <text:p text:style-name="P46">志願一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志願二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本學位學程研究指導分為</text:p>
            <text:p text:style-name="P57">海洋大學組：在海洋大學接受研究指導</text:p>
            <text:p text:style-name="P58">中央研究院組：在中央研究院接受研究指導</text:p>
            <text:p text:style-name="P59">請考生於報名時填寫研究指導組別志願表，錄取後以總成績分數高低排序（總成績分數相同時，依上列規定之同分參酌序排列次序次第比較分數高低決定之），並參考志願序核定研究指導組別。以錄取序位之志願決定分組順序。本學程學生入學後所選擇之指導教授須為本學程之師資，並以雙方教師共同指導為原則。</text:p>
            <text:p text:style-name="P60"/>
            <text:p text:style-name="P61"/>
            <text:p text:style-name="P62"><text:span text:style-name="T63">考生簽名處：</text:span><text:span text:style-name="T64"><text:s text:c="10"/></text:span><text:span text:style-name="T65">日期：</text:span><text:span text:style-name="T66"><text:s/></text:span><text:span text:style-name="T67"><text:s text:c="2"/></text:span><text:span text:style-name="T68">年</text:span><text:span text:style-name="T69"><text:s text:c="2"/></text:span><text:span text:style-name="T70"><text:s/></text:span><text:span text:style-name="T71">月</text:span><text:span text:style-name="T72"><text:s text:c="3"/></text:span><text:span text:style-name="T73">日</text:span></text:p>
          </table:table-cell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weight="normal" style:font-weight-asian="normal" style:letter-kerning="true" fo:font-size="12pt" style:font-size-asian="12pt" style:font-size-complex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Office</dc:creator>
    <meta:creation-date>2017-11-14T02:37:00Z</meta:creation-date>
    <dc:date>2017-11-14T02:37:00Z</dc:date>
    <meta:print-date>2016-09-12T09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